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rekking aan de openbaarheid Vetterik - Halsteren </text:p>
      <text:section text:name="regeling_id1-3-2" text:style-name="regeling">
        <text:section text:name="aanhef_id1-3-2-1" text:style-name="aanhef">
          <text:section text:name="context_id1-3-2-1-1" text:style-name="context">
            <text:p text:style-name="context.al">LG12032026</text:p>
            <text:p text:style-name="context_bottom"/>
          </text:section>
          <text:section text:name="considerans_id1-3-2-1-2" text:style-name="considerans">
            <text:p text:style-name="tussenkopcur">
            <text:span text:style-name="nadrukvet">Overwegingen ten aanzien van het besluit</text:span>
          </text:p>
            <text:p text:style-name="considerans.al">Tussen de Vetterik 4 en de Kannewielseweg 19 in Halsteren loopt van oorsprong een onverhard voetpad. Dit voetpad is onderdeel van een pad dat vroeger werd gebruikt om vanuit het buitengebied naar de kerk in Halsteren te lopen. Het voetpad ligt op percelen van particulieren. De eigenaren van de gronden waarover het pad loopt hebben het pad in 2021 fysiek afgesloten zodat op dit moment geen sprake meer is van een doorgaand pad. In een civielrechtelijke uitspraak uit 2024 heeft de rechtbank Zeeland-West-Brabant vastgesteld dat in geval van het voetpad sprake is van een openbare weg in de zin van artikel 4 van de Wegenwet. De feitelijke en juridische situatie komen niet overeen. </text:p>
            <text:p text:style-name="considerans.al">De locatie van het voetpad, gelegen op de percelen met kadastrale aanduiding HSR00D3479 en HSR00D1202, is ingetekend op de bijgevoegde situatietekening (bijlage 1).</text:p>
            <text:p text:style-name="considerans.al">
            <text:span text:style-name="nadrukcur">Juridisch kader</text:span>
          </text:p>
            <text:p text:style-name="considerans.al">De openbaarheid van het voetpad als bedoeld in artikel 4 van de Wegenwet staat door de civiele uitspraak vast.In artikel 14 van de Wegenwet staat dat de rechthebbende (eigenaar) van een openbare weg al het verkeer over die weg moet dulden.Het college is op grond van een delegatiebesluit bevoegd is om een weg aan de openbaarheid te onttrekken overeenkomstig het bepaalde in artikel 9 van de Wegenwet.Artikel 11 lid 2 van de Wegenwet bepaalt dat op de voorbereiding van het besluit Afdeling 3.4 van de Algemene wet bestuursrecht van toepassing is. <text:span text:style-name="nadrukvet"><text:span text:style-name="nadrukcur">Motivering </text:span></text:span>Het te onttrekken voetpad, met een lengte van ca. 50 meter, werd alleen gebruikt door voetgangers. Het onverharde pad is niet opgenomen op de gemeentelijke wegenlegger, wordt niet door de gemeente onderhouden en er liggen geen nutsvoorzieningen onder of nabij. Het voetpad vervult geen ontsluitingsfunctie en/of verbindingsfunctie voor woningen en verkeer. Door de onttrekking aan de openbaarheid wordt de feitelijke en juridische situatie gelijkgetrokken. <text:span text:style-name="nadrukcur">Belangenafweging:</text:span><text:span text:style-name="nadrukvet">Verkeersbelangen</text:span>: Het pad vervult geen functie voor de afwikkeling van bestemmingsverkeer vanaf de Kannewielseweg, maar fungeerde als voetpad voor directe omwonenden. Het pad kon al enige tijd niet meer gebruikt worden omdat het fysiek door de eigenaren is afgesloten. <text:span text:style-name="nadrukvet">Alternatieven</text:span>: alternatieve looproutes voor voetgangers vanuit de Vetterik naar de Kannewielseweg zijn beschikbaar via de oostelijke ontsluiting, wat de impact van onttrekking beperkt. De onttrekking raakt feitelijk alleen de bewoners aan de Vetterik op nummer 5 en 3. De exacte impact van de onttrekking op gebruikers is minimaal aangezien de gebruikelijke oostelijke route naar de Kannewielseweg, vanaf de Vetterik nr. 5, een afstand van ca. 140 meter bedraagt. <text:span text:style-name="nadrukvet">Veiligheid</text:span>: De ontsluiting op de Kannewielseweg via de oostelijke route is hierbij onderzocht. De Vetterik leent zich niet voor hard rijden, nu het een onverharde doodlopende weg betreft. Dit maakt dat het voor voetgangers niet onveilig is om via de Vetterik in oostelijke richting op de Kannewielseweg te ontsluiten. <text:span text:style-name="nadrukvet">Effecten op omwonenden/gebruikers</text:span>: De onttrekking heeft beperkte invloed op de bereikbaarheid en het gebruiksgemak voor directe omwonenden en andere gebruikers nu het voetpad al enige tijd is afgesloten. Zoals uit de rechtsoverwegingen van de uitspraak van de civiele rechter volgt hebben omwonenden onvoldoende belang bij openstelling. Het argument dat het openhouden van wandelpaden goed is voor de mentale en fysieke gezondheid is onvoldoende om het open te houden. Andere belangen zijn het college niet gebleken. <text:span text:style-name="nadrukvet">Belangen van de eigenaren</text:span>: Het pad is te goeder trouw fysiek afgesloten door de eigenaren (plaatsing poort, haag op erfgrens). Niet onttrekken betekent dat de beplanting moet worden verwijderd, de doorgang moet worden hersteld en verkeer moet worden geduld. Het pad loopt over hun eigendommen langs hun huizen, beïnvloedt hun woongenot en geeft een gevoel van onveiligheid. <text:span text:style-name="nadrukvet">Historische betekenis pad</text:span>: Dat sprake is geweest van een pad is op basis van de luchtfoto’s duidelijk. Dat er sprake is van een historisch ‘kerkepad’ is op basis van historische kaarten, waarop wel degelijk onverharde paden staan aangegeven, niet direct aantoonbaar. Daarnaast speelt hier vooral het belang van een bepaalde looproute of openbare doorgang en was er ook voor de wijzigingen geen sprake meer van een gaaf bewaard gebleven cultuurhistorisch waardevol deel van een eventueel kerkepad. Door alleen de afsluiting te verwijderen wordt dat ook niet hersteld.<text:span text:style-name="nadrukvet">Verhouding tot civiele vonnis</text:span>: Het civiele vonnis bevestigt de openbaarheid, maar legt de eigenaren geen verplichting tot openstelling op. Dat vonnis staat er niet aan in de weg dat een zelfstandige afweging wordt gemaakt tot onttrekking aan de openbaarheid.<text:span text:style-name="nadrukvet">Evenredigheid: </text:span>Beoordeeld is of de afsluiting evenredig is tot de met het besluit beoogde doel. Van een pad is geen sprake meer. Verkeerskundig heeft het pad voor de gemeente geen betekenis. Hoewel omwonenden geen gebruik meer kunnen maken van het pad, wordt dit niet onevenredig geacht omdat vanuit de Vetterik voor voetgangers nog steeds binnen acceptabele loopafstand ontsluiting mogelijk is op de Kannewielseweg. Aan de belangen van de eigenaren komt een grote betekenis toe. Minder woongenot en veiligheidsgevoel valide argumenten zijn welke de onttrekking aan de openbaarheid van het voetpad rechtvaardigen. Het individueel belang van de eigenaren bij onttrekking aan de openbaarheid, dient naar ons oordeel zwaarder te wegen dan het algemeen belang, recreatieve mogelijkheden en ontsluiting, dat gediend is met behoud van de openbaarheid van het voetpad. De historische en culturele status van het voetpad is hierin meegewogen. Het onverharde voetpad is thans geen onderdeel van een gaaf bewaard gebleven historische wegenstructuur die behouden zou moeten blijven. Gelet op het voorgaande zijn er geen belemmeringen om het voetpad aan de openbaarheidte onttrek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voetpad tussen de Vetterik 4 en de Kannewielseweg 19 definitief aan de openbaarheid onttrekken overeenkomstig de bij dit besluit behorende afbeelding.</text:p>
              </text:list-item>
              <text:list-item text:style-override="id1-3-2-2-1-1-2">
                <text:number>2.</text:number>
                <text:p text:style-name="al">Voor de totstandkoming van het onttrekkingsbesluit toepassing te geven aan Afdeling 3.4 van de Algemene wet bestuursrecht (de uniforme openbare voorbereidingsprocedure).</text:p>
              </text:list-item>
              <text:list-item text:style-override="id1-3-2-2-1-1-3">
                <text:number>3.</text:number>
                <text:p text:style-name="al">Dit ontwerpbesluit bekend te maken in het Gemeenteblad en gedurende 6 weken ter inzage te leggen.</text:p>
              </text:list-item>
            </text:list>
            <text:p text:style-name="tekst_bottom"/>
          </text:section>
        </text:section>
        <text:section text:name="bezwaarschrift_id1-3-2-3" text:style-name="bezwaarschrift">
          <text:p text:style-name="bezwaarschrift_top"/>
          <text:p text:style-name="tussenkopvetcur">Mededelingen</text:p>
          <text:p text:style-name="tussenkopcur">
          <text:span text:style-name="nadrukcur">Ter inzage</text:span>
        </text:p>
          <text:p text:style-name="bezwaarschrift_al">Dit ontwerpbesluit met bijlagen ligt met ingang van 23 maart 2026 tot en met 4 mei 2026 ter inzage in de centrale hal van het stadskantoor aan de Jacob Obrechtlaan 4 in Bergen op Zoom.</text:p>
          <text:p text:style-name="bezwaarschrift_al">
          <text:span text:style-name="nadrukcur">Zienswijzen</text:span>
        </text:p>
          <text:p text:style-name="bezwaarschrift_al">Zienswijzen op voorliggend ontwerpbesluit kunnen gedurende bovengenoemde termijn van terinzagelegging, dus tot en met 4 april 2026, door belanghebbenden naar voren worden gebracht. De zienswijzen worden betrokken bij het definitieve besluit. </text:p>
          <text:p text:style-name="bezwaarschrift_al">Deze zienswijzen kunnen schriftelijk en indien gewenst ook mondeling worden ingediend.</text:p>
          <text:p text:style-name="bezwaarschrift_al">Schriftelijke zienswijzen kunt u sturen naar het college van burgemeester en wethouders, Postbus 35, 4600 AA Bergen op Zoom</text:p>
          <text:p text:style-name="bezwaarschrift_al">Voor het indienen van een mondelinge zienswijze dient u een afspraak te maken via telefoonnummer 140164. Om termijnoverschrijding te voorkomen is het verzoek om uiterlijk 14 dagen vóór afloop van de inzagetermijn hiervoor een afspraak te maken.</text:p>
          <text:p text:style-name="bezwaarschrift_al">BURGEMEESTER EN WETHOUDERS VAN BERGEN OP ZOOM</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031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1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1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Ontrekking van openbaarheid - Vetterik</meta:user-defined>
    <meta:user-defined meta:name="OVERHEIDvb.Wegcategorie/OVERHEIDvb.wegcategorie">Erftoegangsweg binnen de bebouwde kom</meta:user-defined>
    <meta:user-defined meta:name="OVERHEIDvb.Weggebruiker/OVERHEIDvb.weggebruiker">voetgangers</meta:user-defined>
    <meta:user-defined meta:name="OVERHEIDop.verkeersbordcode">C1</meta:user-defined>
    <dc:language>nl</dc:language>
    <meta:user-defined meta:name="OVERHEIDop.locatietype/OVERHEIDop.gebiedsmarkering">Lijn</meta:user-defined>
    <meta:user-defined meta:name="DC.title">Ontrekking aan de openbaarheid Vetterik - Halsteren</meta:user-defined>
    <meta:user-defined meta:name="DCTERMS.W3CDTF/DCTERMS.available">2026-03-23</meta:user-defined>
    <meta:user-defined meta:name="OVERHEIDop.externeBijlage">Besluit met bijlage |exb-2026-9243</meta:user-defined>
    <meta:user-defined meta:name="DCTERMS.W3CDTF/OVERHEIDop.jaargang">2026</meta:user-defined>
    <meta:user-defined meta:name="OVERHEIDop.publicationIssue">120315</meta:user-defined>
    <meta:user-defined meta:name="OVERHEIDop.GmbID/DC.identifier">gmb-2026-120315</meta:user-defined>
    <meta:user-defined meta:name="OVERHEIDop.versieInformatie"/>
  </office:meta>
</office:document-meta>
</file>