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Copernicusstraat 128, 2561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Laden en loszone Copernicustraat 128, Het laden en lossen op locatie Copernicusstraat 128 op de locatie Copernicusstraat 128, 2561 XC 's-Gravenhage </text:p>
            <text:p text:style-name="common-al">
            
          </text:p>
            <text:p text:style-name="common-al">Ons kenmerk: VTH2025-42781</text:p>
            <text:p text:style-name="common-al">
            
          </text:p>
            <text:p text:style-name="common-al">Categorie: Verkeersbesluit: Laad- en losplaat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Loosduinen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128, 2561 X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3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781</meta:user-defined>
    <meta:user-defined meta:name="DCTERMS.abstract">Laden en loszone Copernicustraat 128, Het laden en lossen op locatie Copernicusstraat 128</meta:user-defined>
    <dc:language>nl</dc:language>
    <meta:user-defined meta:name="OVERHEIDop.locatietype/OVERHEIDop.gebiedsmarkering">Punt</meta:user-defined>
    <meta:user-defined meta:name="DC.title">APV Vergunning - Besluiten, Copernicusstraat 128, 2561 XC 's-Gravenhage</meta:user-defined>
    <meta:user-defined meta:name="OVERHEIDop.datumEindeReactietermijn">2026-02-20</meta:user-defined>
    <meta:user-defined meta:name="OVERHEIDop.terinzageleggingBG">https://www.digitale-inzage.nl/Den%20Haag/dossier/1Z6JIcuB1EGSuT0Qg7fBc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31</meta:user-defined>
    <meta:user-defined meta:name="OVERHEIDop.GmbID/DC.identifier">gmb-2026-12031</meta:user-defined>
    <meta:user-defined meta:name="OVERHEIDop.versieInformatie"/>
  </office:meta>
</office:document-meta>
</file>