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1-03-2026 heeft de gemeente Súdwest-Fryslân een aanvraag voor een Geluidhinder ontheffing ontvangen. De vergunning is aangevraagd voor melding geluidhinder Sybren Hoekstra Partij 6-9-2026 aan Geins nabij 2A te Wommels. Het zaaknummer is CLZ-0010885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30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0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0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8854</meta:user-defined>
    <meta:user-defined meta:name="DCTERMS.abstract">Ingekomen aanvraag Geluidhinder ontheffing; melding geluidhinder Sybren Hoekstra Partij 6-9-2026 aan Geins nabij 2A te Wommels.</meta:user-defined>
    <dc:language>nl</dc:language>
    <meta:user-defined meta:name="OVERHEIDop.locatietype/OVERHEIDop.gebiedsmarkering">Vlak</meta:user-defined>
    <meta:user-defined meta:name="DC.title">Ingekomen aanvraag voor Geluidhinder ontheffing</meta:user-defined>
    <meta:user-defined meta:name="DCTERMS.W3CDTF/DCTERMS.available">2026-03-16</meta:user-defined>
    <meta:user-defined meta:name="DCTERMS.W3CDTF/OVERHEIDop.jaargang">2026</meta:user-defined>
    <meta:user-defined meta:name="OVERHEIDop.publicationIssue">120305</meta:user-defined>
    <meta:user-defined meta:name="OVERHEIDop.GmbID/DC.identifier">gmb-2026-120305</meta:user-defined>
    <meta:user-defined meta:name="OVERHEIDop.versieInformatie"/>
  </office:meta>
</office:document-meta>
</file>