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Wielerweekend Calf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</text:p>
            <text:p text:style-name="common-al">volgende verkeersmaatregelen zijn ingesteld: </text:p>
            <text:p text:style-name="common-al"/>
            <text:p text:style-name="common-al">Wielerweekend Calfven, 11 april 2026 van 9:30 uur tot 19:00 uur, 12 april 2026 van 8:00 uur tot 18:00 uur.</text:p>
            <text:p text:style-name="common-al">Voor de exacte verkeersmaatregelen verwijzen wij naar https://www.woensdrecht.nl/afsluitingen</text:p>
            <text:p text:style-name="common-al">Verzonden op 3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6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30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30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Wielerweekend Calf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304</meta:user-defined>
    <meta:user-defined meta:name="OVERHEIDop.GmbID/DC.identifier">gmb-2026-120304</meta:user-defined>
    <meta:user-defined meta:name="OVERHEIDop.versieInformatie"/>
  </office:meta>
</office:document-meta>
</file>