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49, Koeweidepad nabij nr2, 7151B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eweidepad nabij nr2, 7151 BX Eibergen, afwijkingsverzoek ten behoeve van evenement (DENPOP), Z2025-00002049 (beslistermijn tot en met 28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30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9</meta:user-defined>
    <meta:user-defined meta:name="DCTERMS.abstract">Betreft: Beschikking verlenging beslistermijn op locatie Koeweidepad nabij nr2, 7151BX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049, Koeweidepad nabij nr2, 7151BX Eiber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01</meta:user-defined>
    <meta:user-defined meta:name="OVERHEIDop.GmbID/DC.identifier">gmb-2026-120301</meta:user-defined>
    <meta:user-defined meta:name="OVERHEIDop.versieInformatie"/>
  </office:meta>
</office:document-meta>
</file>