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4443a4-1577-489a-9262-5faf8ac6eb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uitenhof 3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uitenhof 39</text:p>
            <text:p text:style-name="al">Steller:  J. Klein</text:p>
            <text:p text:style-name="al">Afdeling:  Stadsruimte</text:p>
            <text:p text:style-name="al">Nummer: 19177489     Datum: 7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uitenhof 39, kenteken 10-PGS-6.</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5.699999999999996mm" svg:height="17mm"><draw:image xlink:href="Pictures/Afbeelding1i074443a4-1577-489a-9262-5faf8ac6ebd9.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Buitenhof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uitenhof 39</meta:user-defined>
    <meta:user-defined meta:name="DCTERMS.W3CDTF/DCTERMS.available">2026-01-12</meta:user-defined>
    <meta:user-defined meta:name="DCTERMS.W3CDTF/OVERHEIDop.jaargang">2026</meta:user-defined>
    <meta:user-defined meta:name="OVERHEIDop.publicationIssue">12030</meta:user-defined>
    <meta:user-defined meta:name="OVERHEIDop.GmbID/DC.identifier">gmb-2026-12030</meta:user-defined>
    <meta:user-defined meta:name="OVERHEIDop.versieInformatie"/>
  </office:meta>
</office:document-meta>
</file>