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Valerius op 27 april 2026 tijdens Koningsdag op het Oranjepl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Valerius</text:p>
            <text:p text:style-name="common-al">Datum en locatie:  27 april 2026, Oranjeplein tijdens Koningsdag op Urk</text:p>
            <text:p text:style-name="common-al">Datum verzending:  9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2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Loterij Valerius op 27 april 2026 tijdens Koningsdag op het Oranjeplein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96</meta:user-defined>
    <meta:user-defined meta:name="OVERHEIDop.GmbID/DC.identifier">gmb-2026-120296</meta:user-defined>
    <meta:user-defined meta:name="OVERHEIDop.versieInformatie"/>
  </office:meta>
</office:document-meta>
</file>