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46-3 1054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tussen de 3e en 4e verdieping, een dakterras en dakluik op de 4e verdieping en dakramen aan de voorgevel op de 4e en..</text:p>
            <text:p text:style-name="common-al">Zaakadres: Jan Pieter Heijestraat 146-3 1054MK Amsterdam</text:p>
            <text:p text:style-name="common-al">Datum ontvangst: 20-01-2026 16:25</text:p>
            <text:p text:style-name="common-al">Zaaknummer: Z2026-002691</text:p>
            <text:p text:style-name="common-al">DSO-nummer: 2026012001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1</meta:user-defined>
    <meta:user-defined meta:name="DCTERMS.abstract">realiseren van een interne trap tussen de 3e en 4e verdieping, een dakterras en dakluik op de 4e verdieping en dakramen aan de voorgevel op de 4e 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ieter Heijestraat 146-3 1054MK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95</meta:user-defined>
    <meta:user-defined meta:name="OVERHEIDop.GmbID/DC.identifier">gmb-2026-120295</meta:user-defined>
    <meta:user-defined meta:name="OVERHEIDop.versieInformatie"/>
  </office:meta>
</office:document-meta>
</file>