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alkenisseweg 39, 4373 AR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is een aanvraag ontvangen voor het tijdelijk omzetten van de vakantiewoning naar mantelzorgwoning op locatie Valkenisseweg 39, 4373 AR Biggekerke. De aanvraag is geregistreerd onder zaaknummer Z2026-0000057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maart 2026 en neemt daarover waarschijnlijk voor 1 me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029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9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9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79</meta:user-defined>
    <meta:user-defined meta:name="DCTERMS.abstract">Betreft: Aanvraag vergunning op locatie Valkenisseweg 39, 4373 AR Biggekerke</meta:user-defined>
    <dc:language>nl</dc:language>
    <meta:user-defined meta:name="OVERHEIDop.locatietype/OVERHEIDop.gebiedsmarkering">Vlak</meta:user-defined>
    <meta:user-defined meta:name="DC.title">Kennisgeving ontvangst aanvraag omgevingsvergunning, Valkenisseweg 39, 4373 AR Biggekerk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294</meta:user-defined>
    <meta:user-defined meta:name="OVERHEIDop.GmbID/DC.identifier">gmb-2026-120294</meta:user-defined>
    <meta:user-defined meta:name="OVERHEIDop.versieInformatie"/>
  </office:meta>
</office:document-meta>
</file>