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uitbreiding ligboxenstal, Klaas Kloosterweg West 12 7954PS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7-08-2025</text:p>
            <text:p text:style-name="common-al">
            <text:span text:style-name="nadrukvet">Locatie:</text:span> Klaas Kloosterweg West 12 7954PS Rouveen</text:p>
            <text:p text:style-name="common-al">
            <text:span text:style-name="nadrukvet">Zaakomschrijving:</text:span> het uitbreiding ligboxenstal.</text:p>
            <text:p text:style-name="common-al">
            <text:span text:style-name="nadrukvet">Zaaknummer:</text:span> Z/STH25/055587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5/05558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20293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93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5/055587</meta:user-defined>
    <meta:user-defined meta:name="DCTERMS.abstract">het uitbreiding ligboxenstal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uitbreiding ligboxenstal, Klaas Kloosterweg West 12 7954PS Rouve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293</meta:user-defined>
    <meta:user-defined meta:name="OVERHEIDop.GmbID/DC.identifier">gmb-2026-120293</meta:user-defined>
    <meta:user-defined meta:name="OVERHEIDop.versieInformatie"/>
  </office:meta>
</office:document-meta>
</file>