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Koppelingsweg 13, 6673DT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een gasleiding. Het besluit is verleend:</text:p>
            <text:p text:style-name="common-al">
            <text:span text:style-name="nadrukvet">Locatie: </text:span>Koppelingsweg 13, 6673DT Andelst</text:p>
            <text:p text:style-name="common-al">
            <text:span text:style-name="nadrukvet">Zaaknummer: </text:span>Z2025-02119</text:p>
            <text:p text:style-name="common-al">
            <text:span text:style-name="nadrukvet">Datum besluit:</text:span> 7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02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119</meta:user-defined>
    <meta:user-defined meta:name="DCTERMS.abstract">Betreft: het verwijderen van een gasleiding op locatie Koppelingsweg 13, 6673DT Andelst, vergunning verleend op 7 januar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Koppelingsweg 13, 6673DT Andels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29</meta:user-defined>
    <meta:user-defined meta:name="OVERHEIDop.GmbID/DC.identifier">gmb-2026-12029</meta:user-defined>
    <meta:user-defined meta:name="OVERHEIDop.versieInformatie"/>
  </office:meta>
</office:document-meta>
</file>