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beglazing in de gevelkozijnen voor vacuümglas - Rhijngeesterstraatweg 45 2341BR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Rhijngeesterstraatweg 45 2341BR Oegstgeest - het vervangen van de bestaande beglazing in de gevelkozijnen voor vacuümglas (12-03-2026/ Z/26/23225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2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2252</meta:user-defined>
    <meta:user-defined meta:name="DCTERMS.abstract">het vervangen van de bestaande beglazing in de gevelkozijnen voor vacuümglas</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staande beglazing in de gevelkozijnen voor vacuümglas - Rhijngeesterstraatweg 45 2341BR Oegstgeest</meta:user-defined>
    <meta:user-defined meta:name="DCTERMS.W3CDTF/DCTERMS.available">2026-03-16</meta:user-defined>
    <meta:user-defined meta:name="DCTERMS.W3CDTF/OVERHEIDop.jaargang">2026</meta:user-defined>
    <meta:user-defined meta:name="OVERHEIDop.externeBijlage">OEGSTGEEST_202603_GFO_ZAKEN_830849_00. Omgeving...|exb-2026-9242</meta:user-defined>
    <meta:user-defined meta:name="OVERHEIDop.publicationIssue">120289</meta:user-defined>
    <meta:user-defined meta:name="OVERHEIDop.GmbID/DC.identifier">gmb-2026-120289</meta:user-defined>
    <meta:user-defined meta:name="OVERHEIDop.versieInformatie"/>
  </office:meta>
</office:document-meta>
</file>