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rsvlegelstraat 32, 1445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de aanvraag beschikking behandelen Omgevingswet voor Dorsvlegelstraat 32, 1445P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 beschikking is 12 maart 2026</text:p>
            <text:p text:style-name="common-al">Zaaknummer: Z2026-0000054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2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 besluit op locatie Dorsvlegelstraat 32, 1445PB Purmerend</meta:user-defined>
    <dc:language>nl</dc:language>
    <meta:user-defined meta:name="OVERHEIDop.locatietype/OVERHEIDop.gebiedsmarkering">Vlak</meta:user-defined>
    <meta:user-defined meta:name="DC.title">Toestemming voor het project verbouw woning, Dorsvlegelstraat 32, 1445PB Purmerend</meta:user-defined>
    <meta:user-defined meta:name="OVERHEIDop.datumEindeReactietermijn">2026-04-23</meta:user-defined>
    <meta:user-defined meta:name="OVERHEIDop.terinzageleggingBG">https://jeleefomgeving.nl/inzien/001801582/aad181eb-c03a-4bb5-9a66-3726e7ded6c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88</meta:user-defined>
    <meta:user-defined meta:name="OVERHEIDop.GmbID/DC.identifier">gmb-2026-120288</meta:user-defined>
    <meta:user-defined meta:name="OVERHEIDop.versieInformatie"/>
  </office:meta>
</office:document-meta>
</file>