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1370, het verbouwen en uitbreiden van de woning Dennenlaan 26 te Aa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-03-2026 19:32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028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8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1370</meta:user-defined>
    <meta:user-defined meta:name="DCTERMS.abstract">het verbouwen en uitbreiden van de woning Dennenlaan 26 te Aa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1370, het verbouwen en uitbreiden van de woning Dennenlaan 26 te Aadorp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285</meta:user-defined>
    <meta:user-defined meta:name="OVERHEIDop.GmbID/DC.identifier">gmb-2026-120285</meta:user-defined>
    <meta:user-defined meta:name="OVERHEIDop.versieInformatie"/>
  </office:meta>
</office:document-meta>
</file>