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voor het toestaan van zakelijke bijeenkomsten bij Paleis Soestdijk aan Amsterdamsestraatweg 1,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oestaan van zakelijke bijeenkomsten bij Paleis Soestdijk aan Amsterdamsestraatweg 1, 3744AA Baarn. Kenmerk 1394580 en datum besluit 12-03-2026. U kunt nu reageren als de omgevingsvergunning tegen uw belangen ingaat. In een eerdere publicatie werd vermeld dat het Amsterdamsestraatweg 3 betrof, dit is onjuis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2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580</meta:user-defined>
    <meta:user-defined meta:name="DCTERMS.abstract">het toestaan van zakelijke bijeenkomsten bij Paleis Soes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mgevingsvergunning verleend voor het toestaan van zakelijke bijeenkomsten bij Paleis Soestdijk aan Amsterdamsestraatweg 1, 3744AA Baarn</meta:user-defined>
    <meta:user-defined meta:name="DCTERMS.W3CDTF/DCTERMS.available">2026-03-16</meta:user-defined>
    <meta:user-defined meta:name="DCTERMS.W3CDTF/OVERHEIDop.jaargang">2026</meta:user-defined>
    <meta:user-defined meta:name="OVERHEIDop.publicationIssue">120281</meta:user-defined>
    <meta:user-defined meta:name="OVERHEIDop.GmbID/DC.identifier">gmb-2026-120281</meta:user-defined>
    <meta:user-defined meta:name="OVERHEIDop.versieInformatie"/>
  </office:meta>
</office:document-meta>
</file>