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in Emmaweg 30, 4354 KE Vrouwenpolder</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het realiseren van een recreatief nachtverblijf in de bestaande schuur op locatie Koningin Emmaweg 30, 4354 KE Vrouwenpolder. De aanvraag is geregistreerd onder zaaknummer Z2026-0000056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maart 2026 en neemt daarover waarschijnlijk voor 29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027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7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3</meta:user-defined>
    <meta:user-defined meta:name="DCTERMS.abstract">Betreft: Aanvraag vergunning op locatie Koningin Emmaweg 30, 4354 KE Vrouwenpolder</meta:user-defined>
    <dc:language>nl</dc:language>
    <meta:user-defined meta:name="OVERHEIDop.locatietype/OVERHEIDop.gebiedsmarkering">Vlak</meta:user-defined>
    <meta:user-defined meta:name="DC.title">Kennisgeving ontvangst aanvraag omgevingsvergunning, Koningin Emmaweg 30, 4354 KE Vrouwenpolder</meta:user-defined>
    <meta:user-defined meta:name="DCTERMS.W3CDTF/DCTERMS.available">2026-03-16</meta:user-defined>
    <meta:user-defined meta:name="DCTERMS.W3CDTF/OVERHEIDop.jaargang">2026</meta:user-defined>
    <meta:user-defined meta:name="OVERHEIDop.publicationIssue">120279</meta:user-defined>
    <meta:user-defined meta:name="OVERHEIDop.GmbID/DC.identifier">gmb-2026-120279</meta:user-defined>
    <meta:user-defined meta:name="OVERHEIDop.versieInformatie"/>
  </office:meta>
</office:document-meta>
</file>