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traatfeest Oude Molenweg 19 september 2026, Oude Molen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6</text:p>
            <text:p text:style-name="common-al">
            <text:span text:style-name="nadrukvet">Omschrijving: </text:span>Evenementenvergunning (Oude Molen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079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9-03-2026</text:p>
            <text:p text:style-name="common-al">
            <text:span text:style-name="nadrukvet">Definitieve beschikking verzonden: </text:span>12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aart 2026 tot en met 23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0796/56241823-b441-422d-a117-8f7eaab7d794.pdf" xlink:type="simple">https://besluitenapv.nijmegen.nl/ZD2600030796/56241823-b441-422d-a117-8f7eaab7d794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027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7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7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traatfeest Oude Molenweg 19 september 2026, Oude Molenweg te Nijmeg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276</meta:user-defined>
    <meta:user-defined meta:name="OVERHEIDop.GmbID/DC.identifier">gmb-2026-120276</meta:user-defined>
    <meta:user-defined meta:name="OVERHEIDop.versieInformatie"/>
  </office:meta>
</office:document-meta>
</file>