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4 bomen op locatie Meunsloot (nabij Kangoeroepad) te Zoetermeer op 06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3-2026 is een aanvraag Omgevingsvergunning ontvangen voor het kappen van 4 bomen op locatie Meunsloot (nabij Kangoeroepad) te Zoetermeer. De aanvraag is geregistreerd onder zaaknummer 2026-03287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27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7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7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32876</meta:user-defined>
    <meta:user-defined meta:name="DCTERMS.abstract">het kappen van 4 bomen op locatie Meunsloot (nabij Kangoeroepad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4 bomen op locatie Meunsloot (nabij Kangoeroepad) te Zoetermeer op 06-03-2026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275</meta:user-defined>
    <meta:user-defined meta:name="OVERHEIDop.GmbID/DC.identifier">gmb-2026-120275</meta:user-defined>
    <meta:user-defined meta:name="OVERHEIDop.versieInformatie"/>
  </office:meta>
</office:document-meta>
</file>