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368, het uitbreiden van het bijgebouw (keuken) Bruglaan 3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6 15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2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68</meta:user-defined>
    <meta:user-defined meta:name="DCTERMS.abstract">het uitbreiden van het bijgebouw (keuken) Bruglaan 3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368, het uitbreiden van het bijgebouw (keuken) Bruglaan 3 te Aadorp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74</meta:user-defined>
    <meta:user-defined meta:name="OVERHEIDop.GmbID/DC.identifier">gmb-2026-120274</meta:user-defined>
    <meta:user-defined meta:name="OVERHEIDop.versieInformatie"/>
  </office:meta>
</office:document-meta>
</file>