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378 2014HL Haarlem, 0392-2026-0040263, het ombouwen van de bestaande horecagelegenheid naar een appartement, ontvangen op 1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263</meta:user-defined>
    <meta:user-defined meta:name="DCTERMS.abstract">het ombouwen van de bestaande horecagelegenheid naar een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378 2014HL Haarlem, 0392-2026-0040263, het ombouwen van de bestaande horecagelegenheid naar een appartement, ontvangen op 11-03-2026</meta:user-defined>
    <meta:user-defined meta:name="DCTERMS.W3CDTF/DCTERMS.available">2026-03-16</meta:user-defined>
    <meta:user-defined meta:name="DCTERMS.W3CDTF/OVERHEIDop.jaargang">2026</meta:user-defined>
    <meta:user-defined meta:name="OVERHEIDop.publicationIssue">120273</meta:user-defined>
    <meta:user-defined meta:name="OVERHEIDop.GmbID/DC.identifier">gmb-2026-120273</meta:user-defined>
    <meta:user-defined meta:name="OVERHEIDop.versieInformatie"/>
  </office:meta>
</office:document-meta>
</file>