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l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ranjevereniging Wilsum </text:span>
          </text:p>
            <text:p text:style-name="common-al">organiseren van de dodenherdenking in Wilsum op 4 mei 2026</text:p>
            <text:p text:style-name="common-al">(verzenddatum 10-3-2026, zaaknummer 12159-2026))</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027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27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27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Economie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Wilsum</meta:user-defined>
    <meta:user-defined meta:name="DCTERMS.W3CDTF/DCTERMS.available">2026-03-17</meta:user-defined>
    <meta:user-defined meta:name="DCTERMS.W3CDTF/OVERHEIDop.jaargang">2026</meta:user-defined>
    <meta:user-defined meta:name="OVERHEIDop.publicationIssue">120272</meta:user-defined>
    <meta:user-defined meta:name="OVERHEIDop.GmbID/DC.identifier">gmb-2026-120272</meta:user-defined>
    <meta:user-defined meta:name="OVERHEIDop.versieInformatie"/>
  </office:meta>
</office:document-meta>
</file>