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Weg naar de Hooiweide 1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Weg naar de Hooiweide 1a, 4645 JL te Putte</text:p>
            <text:p text:style-name="common-al">Het uitvoeren van kabel- en leidingwerkzaamheden </text:p>
            <text:p text:style-name="common-al">Verzonden 10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8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027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7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utte - Weg naar de Hooiweide 1a (kabels en leidingen, nutsvoorzieningen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271</meta:user-defined>
    <meta:user-defined meta:name="OVERHEIDop.GmbID/DC.identifier">gmb-2026-120271</meta:user-defined>
    <meta:user-defined meta:name="OVERHEIDop.versieInformatie"/>
  </office:meta>
</office:document-meta>
</file>