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laring van Geen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klaring van geen bezwaar afgegeven aan Tulpenrallye Compact 2026 voor het gebruik van gemeentelijke wegen tijdens de Tulpenrallye Compact 2026, op 11 april 2026 van 09:45 tot 12:00 uur. Locatie: route begint op Flevoweg 1, en eindigt bij de Oude Molenweg, Elburg.</text:p>
            <text:p text:style-name="last-al">Geen bezwaar mogelijk. Wanneer u vragen heeft kunt contact opnemen met domein Dienstverlening via tel. 0525 - 688 6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120266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0266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304</meta:user-defined>
    <meta:user-defined meta:name="DCTERMS.abstract">Betreft: Binnengekomen melding kleinschalig evenement op locatie Flevoweg 1, 8081PA Elbur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klaring van Geen Bezwaa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0266</meta:user-defined>
    <meta:user-defined meta:name="OVERHEIDop.GmbID/DC.identifier">gmb-2026-120266</meta:user-defined>
    <meta:user-defined meta:name="OVERHEIDop.versieInformatie"/>
  </office:meta>
</office:document-meta>
</file>