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joorwerf 11, 4374 CA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ntvangen voor het uitbreiden van de garage op locatie Majoorwerf 11, 4374 CA Zoutelande. De aanvraag is geregistreerd onder zaaknummer Z2026-000005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maart 2026 en neemt daarover waarschijnlijk voor 30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02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0</meta:user-defined>
    <meta:user-defined meta:name="DCTERMS.abstract">Betreft: Aanvraag vergunning op locatie Majoorwerf 11, 4374 CA Zoutelande</meta:user-defined>
    <dc:language>nl</dc:language>
    <meta:user-defined meta:name="OVERHEIDop.locatietype/OVERHEIDop.gebiedsmarkering">Vlak</meta:user-defined>
    <meta:user-defined meta:name="DC.title">Kennisgeving ontvangst aanvraag omgevingsvergunning, Majoorwerf 11, 4374 CA Zoutelan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64</meta:user-defined>
    <meta:user-defined meta:name="OVERHEIDop.GmbID/DC.identifier">gmb-2026-120264</meta:user-defined>
    <meta:user-defined meta:name="OVERHEIDop.versieInformatie"/>
  </office:meta>
</office:document-meta>
</file>