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wijzigen bestemming tweede bedrijfswoning naar wonen - Eijzengapaed 7a,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ijzengapaed 7a, 9215VV De Veenhoop, afwijken omgevingsplan wijzigen bestemming tweede bedrijfswoning naar wonen, ontvangen: 11 maart 2026. De aanvraag is geregistreerd onder zaaknummer Z2026-0000070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026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6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6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09</meta:user-defined>
    <meta:user-defined meta:name="DCTERMS.abstract">Aanvraag omgevingsvergunning: Eijzengapaed 7a, 9215VV De Veenhoop, afwijken omgevingsplan wijzigen bestemming tweede bedrijfswoning naar wonen, ontvangen: 11 maart 2026, zaaknummer: Z2026-00000709</meta:user-defined>
    <dc:language>nl</dc:language>
    <meta:user-defined meta:name="OVERHEIDop.locatietype/OVERHEIDop.gebiedsmarkering">Vlak</meta:user-defined>
    <meta:user-defined meta:name="DC.title">Gemeente Smallingerland - aanvraag omgevingsvergunning - afwijken omgevingsplan wijzigen bestemming tweede bedrijfswoning naar wonen - Eijzengapaed 7a, 9215VV De Veenhoop</meta:user-defined>
    <meta:user-defined meta:name="DCTERMS.W3CDTF/DCTERMS.available">2026-03-16</meta:user-defined>
    <meta:user-defined meta:name="DCTERMS.W3CDTF/OVERHEIDop.jaargang">2026</meta:user-defined>
    <meta:user-defined meta:name="OVERHEIDop.publicationIssue">120261</meta:user-defined>
    <meta:user-defined meta:name="OVERHEIDop.GmbID/DC.identifier">gmb-2026-120261</meta:user-defined>
    <meta:user-defined meta:name="OVERHEIDop.versieInformatie"/>
  </office:meta>
</office:document-meta>
</file>