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venementenvergunning toertocht Diekirch-Valkenswaard 22 augustus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vergunning ten behoeve van het houden van een toertocht is verleend:</text:p>
            <text:p text:style-name="common-al">Diekirch-Valkenswaard; georganiseerd door Stichting SWWK (verzonden 12 maart 2026; zaak 650751).</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2025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5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5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650751</meta:user-defined>
    <meta:user-defined meta:name="DCTERMS.abstract">zaaknr. 650751</meta:user-defined>
    <dc:language>nl</dc:language>
    <meta:user-defined meta:name="OVERHEIDop.locatietype/OVERHEIDop.gebiedsmarkering">Gemeente</meta:user-defined>
    <meta:user-defined meta:name="DC.title">Bekendmaking evenementenvergunning toertocht Diekirch-Valkenswaard 22 augustus 2026</meta:user-defined>
    <meta:user-defined meta:name="DCTERMS.W3CDTF/DCTERMS.available">2026-03-16</meta:user-defined>
    <meta:user-defined meta:name="DCTERMS.W3CDTF/OVERHEIDop.jaargang">2026</meta:user-defined>
    <meta:user-defined meta:name="OVERHEIDop.publicationIssue">120258</meta:user-defined>
    <meta:user-defined meta:name="OVERHEIDop.GmbID/DC.identifier">gmb-2026-120258</meta:user-defined>
    <meta:user-defined meta:name="OVERHEIDop.versieInformatie"/>
  </office:meta>
</office:document-meta>
</file>