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Autopuzzeltocht HHG Hasselt - Rouveen - Zwolle op 6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798235</text:p>
            <text:p text:style-name="common-al">
            <text:span text:style-name="nadrukvet">Ingekomen:</text:span> 09-03-2026</text:p>
            <text:p text:style-name="common-al">
            <text:span text:style-name="nadrukvet">Locatie:</text:span> Burg.van der Grondenstraat 73 7711HS Nieuwleusen</text:p>
            <text:p text:style-name="common-al">
            <text:span text:style-name="nadrukvet">Projectomschrijving:</text:span> het organiseren van de Autopuzzeltocht HHG Hasselt - Rouveen - Zwolle op 6 april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25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5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5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798235</meta:user-defined>
    <meta:user-defined meta:name="DCTERMS.abstract">het organiseren van de Autopuzzeltocht HHG Hasselt - Rouveen - Zwolle op 6 april 2026</meta:user-defined>
    <dc:language>nl</dc:language>
    <meta:user-defined meta:name="OVERHEIDop.locatietype/OVERHEIDop.gebiedsmarkering">Punt</meta:user-defined>
    <meta:user-defined meta:name="DC.title">Ontvangen melding, voor het organiseren van de Autopuzzeltocht HHG Hasselt - Rouveen - Zwolle op 6 april 202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256</meta:user-defined>
    <meta:user-defined meta:name="OVERHEIDop.GmbID/DC.identifier">gmb-2026-120256</meta:user-defined>
    <meta:user-defined meta:name="OVERHEIDop.versieInformatie"/>
  </office:meta>
</office:document-meta>
</file>