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utomobielclub De IJsselrijders voor het organiseren van de IJssellandrally 2026, op 20 maart 2026, van 8:30 uur tot 14:00 uur, om gebruik te maken van diverse wegen door Elburg, beginnend bij het Mheenwegje, Elburg en eindigend op de Bovendwarsweg,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2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15</meta:user-defined>
    <meta:user-defined meta:name="DCTERMS.abstract">Betreft: Binnengekomen melding kleinschalig evenement op locatie Flevoweg 1, 8081PA Elburg</meta:user-defined>
    <dc:language>nl</dc:language>
    <meta:user-defined meta:name="OVERHEIDop.locatietype/OVERHEIDop.gebiedsmarkering">Punt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53</meta:user-defined>
    <meta:user-defined meta:name="OVERHEIDop.GmbID/DC.identifier">gmb-2026-120253</meta:user-defined>
    <meta:user-defined meta:name="OVERHEIDop.versieInformatie"/>
  </office:meta>
</office:document-meta>
</file>