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Hinderdamstraat 75 1384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d.m.v. een aanbouw aan de zijgevel van de woning</text:p>
            <text:p text:style-name="common-al">Besluit: verleend</text:p>
            <text:p text:style-name="common-al">Besluit verzonden op: 11-03-2026</text:p>
            <text:p text:style-name="common-al">Zaakadres: Fort Hinderdamstraat 75 1384AM Weesp</text:p>
            <text:p text:style-name="common-al">Zaaknummer: Z2026-002358</text:p>
            <text:p text:style-name="common-al">DSO-nummer: 2026011900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235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58</meta:user-defined>
    <meta:user-defined meta:name="DCTERMS.abstract">uitbreiden van de woning d.m.v. een aanbouw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Hinderdamstraat 75 1384AM Wees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52</meta:user-defined>
    <meta:user-defined meta:name="OVERHEIDop.GmbID/DC.identifier">gmb-2026-120252</meta:user-defined>
    <meta:user-defined meta:name="OVERHEIDop.versieInformatie"/>
  </office:meta>
</office:document-meta>
</file>