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vlietweg 6, 4356 N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aanvraag ontvangen voor het verbouwen van het natuurmuseum op locatie Duinvlietweg 6, 4356 ND Oostkapelle. De aanvraag is geregistreerd onder zaaknummer Z2026-000005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maart 2026 en neemt daarover waarschijnlijk voor 28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2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1</meta:user-defined>
    <meta:user-defined meta:name="DCTERMS.abstract">Betreft: Aanvraag vergunning op locatie Duinvlietweg 6, 4356 ND Oostkapelle</meta:user-defined>
    <dc:language>nl</dc:language>
    <meta:user-defined meta:name="OVERHEIDop.locatietype/OVERHEIDop.gebiedsmarkering">Vlak</meta:user-defined>
    <meta:user-defined meta:name="DC.title">Kennisgeving ontvangst aanvraag omgevingsvergunning, Duinvlietweg 6, 4356 ND Oostkapell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51</meta:user-defined>
    <meta:user-defined meta:name="OVERHEIDop.GmbID/DC.identifier">gmb-2026-120251</meta:user-defined>
    <meta:user-defined meta:name="OVERHEIDop.versieInformatie"/>
  </office:meta>
</office:document-meta>
</file>