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Conceptbesluit, Binckhorstlaan 305, 2516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aad en Loshaven Binckhorstlaan 305, Het plaatsen van een laad en loshaven ter hoogte van Binckhorstlaan 305 op de locatie Binckhorstlaan 305, 2516 BC 's-Gravenhage </text:p>
            <text:p text:style-name="common-al">
            
          </text:p>
            <text:p text:style-name="common-al">Ons kenmerk: VTH2025-43943</text:p>
            <text:p text:style-name="common-al">
            
          </text:p>
            <text:p text:style-name="common-al">Categorie: Verkeersbesluit: Laad- en los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Laak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305, 2516 B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943</meta:user-defined>
    <meta:user-defined meta:name="DCTERMS.abstract">Laad en Loshaven Binckhorstlaan 305, Het plaatsen van een laad en loshaven ter hoogte van Binckhorstlaan 305</meta:user-defined>
    <dc:language>nl</dc:language>
    <meta:user-defined meta:name="OVERHEIDop.locatietype/OVERHEIDop.gebiedsmarkering">Punt</meta:user-defined>
    <meta:user-defined meta:name="DC.title">APV Vergunning - Conceptbesluit, Binckhorstlaan 305, 2516 BC 's-Gravenhage</meta:user-defined>
    <meta:user-defined meta:name="OVERHEIDop.datumEindeReactietermijn">2026-02-20</meta:user-defined>
    <meta:user-defined meta:name="OVERHEIDop.terinzageleggingBG">https://www.digitale-inzage.nl/Den%20Haag/dossier/w6cPiap6u0_Y5lMNAlsAQ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5</meta:user-defined>
    <meta:user-defined meta:name="OVERHEIDop.GmbID/DC.identifier">gmb-2026-12025</meta:user-defined>
    <meta:user-defined meta:name="OVERHEIDop.versieInformatie"/>
  </office:meta>
</office:document-meta>
</file>