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utomobielclub De IJsselrijders voor het organiseren van de IJssellandrally 2026, op 20 maart 2026, van 8:30 uur tot 14:00 uur, om gebrjuik te maken van diverse wegen door Elburg, beginnend bij het Mheenwegje, Elburg en eindigend op de Bovendwarsweg,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24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815</meta:user-defined>
    <meta:user-defined meta:name="DCTERMS.abstract">Betreft: Binnengekomen melding kleinschalig evenement op locatie Flevoweg 1, 8081PA Elburg</meta:user-defined>
    <dc:language>nl</dc:language>
    <meta:user-defined meta:name="OVERHEIDop.locatietype/OVERHEIDop.gebiedsmarkering">Punt</meta:user-defined>
    <meta:user-defined meta:name="DC.title">Verklaring van Geen Bezw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49</meta:user-defined>
    <meta:user-defined meta:name="OVERHEIDop.GmbID/DC.identifier">gmb-2026-120249</meta:user-defined>
    <meta:user-defined meta:name="OVERHEIDop.versieInformatie"/>
  </office:meta>
</office:document-meta>
</file>