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Rectificatie, het wijzigen van de brandcompartimenten, Fjildwei 8,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wijzigen van de brandcompartimenten, Fjildwei 8, Jistrum</text:p>
            <text:p text:style-name="common-al">Zaaknummer: TZ2025-001664</text:p>
            <text:p text:style-name="common-al">Zaakadres: Fjildwei 8, Jistrum</text:p>
            <text:p text:style-name="common-al">Omschrijving: het wijzigen van de brandcompartimenten</text:p>
            <text:p text:style-name="common-al">Datum ontvangst: 09-07-2025</text:p>
            <text:p text:style-name="common-al">Datum bekendmaking: 18-03-2026</text:p>
            <text:p text:style-name="common-al">(Bent u belanghebbende en bent u het niet eens met dit besluit? Dan kunt u binnen 6 weken na de datum van deze publicatie bezwaar maken)</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2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664</meta:user-defined>
    <meta:user-defined meta:name="DCTERMS.abstract">het wijzigen van de brandcomparti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Rectificatie, het wijzigen van de brandcompartimenten, Fjildwei 8, Jistrum</meta:user-defined>
    <meta:user-defined meta:name="DCTERMS.W3CDTF/DCTERMS.available">2026-03-18</meta:user-defined>
    <meta:user-defined meta:name="DCTERMS.W3CDTF/OVERHEIDop.jaargang">2026</meta:user-defined>
    <meta:user-defined meta:name="OVERHEIDop.publicationIssue">120248</meta:user-defined>
    <meta:user-defined meta:name="OVERHEIDop.GmbID/DC.identifier">gmb-2026-120248</meta:user-defined>
    <meta:user-defined meta:name="OVERHEIDop.versieInformatie"/>
  </office:meta>
</office:document-meta>
</file>