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Van Aalstlaan (nabij Van Aalstpad) Zoetermeer op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aanvraag Omgevingsvergunning ontvangen voor het kappen van 2 bomen op locatie Van Aalstlaan (nabij van Aalstpad) te Zoetermeer. De aanvraag is geregistreerd onder zaaknummer 2026-0328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51</meta:user-defined>
    <meta:user-defined meta:name="DCTERMS.abstract">het kappen van 2 bomen van Aalstlaan (nabij van Aalst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Van Aalstlaan (nabij Van Aalstpad) Zoetermeer op 06-03-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45</meta:user-defined>
    <meta:user-defined meta:name="OVERHEIDop.GmbID/DC.identifier">gmb-2026-120245</meta:user-defined>
    <meta:user-defined meta:name="OVERHEIDop.versieInformatie"/>
  </office:meta>
</office:document-meta>
</file>