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Oude Dijk 4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Oude Dijk 4, 4641 PD te Ossendrecht</text:p>
            <text:p text:style-name="common-al">Het uitvoeren van kabel- en leidingwerkzaamheden</text:p>
            <text:p text:style-name="common-al">Verzonden 11 maart 2026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Externe link: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</text:span>
            <text:span text:style-name="datum">18 maart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024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4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4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Oude Dijk 4 (kabels en leidingen, telecom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0244</meta:user-defined>
    <meta:user-defined meta:name="OVERHEIDop.GmbID/DC.identifier">gmb-2026-120244</meta:user-defined>
    <meta:user-defined meta:name="OVERHEIDop.versieInformatie"/>
  </office:meta>
</office:document-meta>
</file>