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riaan Loosjesstraat 4 1035X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dakkapellen aan de linker- en rechterzijgevel van de woning</text:p>
            <text:p text:style-name="common-al">Zaakadres: Adriaan Loosjesstraat 4 1035XS Amsterdam</text:p>
            <text:p text:style-name="common-al">Datum ontvangst: 18-11-2025</text:p>
            <text:p text:style-name="common-al">Zaaknummer: Z2025-049132</text:p>
            <text:p text:style-name="common-al">DSO-nummer: 20251118010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024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4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9132</meta:user-defined>
    <meta:user-defined meta:name="DCTERMS.abstract">realiseren van twee dakkapellen aan de linker- en rechterzijgevel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Adriaan Loosjesstraat 4 1035XS Amsterdam</meta:user-defined>
    <meta:user-defined meta:name="DCTERMS.W3CDTF/DCTERMS.available">2026-01-12</meta:user-defined>
    <meta:user-defined meta:name="DCTERMS.W3CDTF/OVERHEIDop.jaargang">2026</meta:user-defined>
    <meta:user-defined meta:name="OVERHEIDop.publicationIssue">12024</meta:user-defined>
    <meta:user-defined meta:name="OVERHEIDop.GmbID/DC.identifier">gmb-2026-12024</meta:user-defined>
    <meta:user-defined meta:name="OVERHEIDop.versieInformatie"/>
  </office:meta>
</office:document-meta>
</file>