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Central Events B.V. voor het organiseren van de Climate Classic 2026 op 19 juni 2026, van 9:00 tot 17:00 uur. Route: Bovenweg, Wolkamerweg, Eperweg en Bovendwarswe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2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16</meta:user-defined>
    <meta:user-defined meta:name="DCTERMS.abstract">Betreft: Binnengekomen melding kleinschalig evenement op locatie Route over: Bovenweg, Wolkamerweg, Eperweg en Bovendwarswe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laring van Geen Bezw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39</meta:user-defined>
    <meta:user-defined meta:name="OVERHEIDop.GmbID/DC.identifier">gmb-2026-120239</meta:user-defined>
    <meta:user-defined meta:name="OVERHEIDop.versieInformatie"/>
  </office:meta>
</office:document-meta>
</file>