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rinsenhof 1 2011TR Haarlem, 0392-2025-0178198, het leggen van nieuwe middenspanning kabels,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78198</meta:user-defined>
    <meta:user-defined meta:name="DCTERMS.abstract">het leggen van nieuwe middenspanning kabel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rinsenhof 1 2011TR Haarlem, 0392-2025-0178198, het leggen van nieuwe middenspanning kabels, verzonden 12-03-2026</meta:user-defined>
    <meta:user-defined meta:name="DCTERMS.W3CDTF/DCTERMS.available">2026-03-16</meta:user-defined>
    <meta:user-defined meta:name="DCTERMS.W3CDTF/OVERHEIDop.jaargang">2026</meta:user-defined>
    <meta:user-defined meta:name="OVERHEIDop.publicationIssue">120237</meta:user-defined>
    <meta:user-defined meta:name="OVERHEIDop.GmbID/DC.identifier">gmb-2026-120237</meta:user-defined>
    <meta:user-defined meta:name="OVERHEIDop.versieInformatie"/>
  </office:meta>
</office:document-meta>
</file>