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5 garageboxen, Albert Hahnweg 132a t/m e, 7242E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6 de volgende aanvraag voor een Omgevingsvergunning hebben ontvangen:</text:p>
            <text:p text:style-name="common-al">Albert Hahnweg 132a t/m e, 7242EL Lochem, het vervangen van 5 garageboxen, Z2026-003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2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42</meta:user-defined>
    <meta:user-defined meta:name="DCTERMS.abstract">Z2026-00342 Albert Hahnweg 132a-e, 7242EL Lochem</meta:user-defined>
    <dc:language>nl</dc:language>
    <meta:user-defined meta:name="OVERHEIDop.locatietype/OVERHEIDop.gebiedsmarkering">Vlak</meta:user-defined>
    <meta:user-defined meta:name="DC.title">Aanvraag Omgevingsvergunning voor het vervangen van 5 garageboxen, Albert Hahnweg 132a t/m e, 7242EL Loch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0236</meta:user-defined>
    <meta:user-defined meta:name="OVERHEIDop.GmbID/DC.identifier">gmb-2026-120236</meta:user-defined>
    <meta:user-defined meta:name="OVERHEIDop.versieInformatie"/>
  </office:meta>
</office:document-meta>
</file>