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aanbouw, dakopbouw en het plaatsen van een dakkapel , Meidoornlaan 5, 1829 EA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idoornlaan 5, 1829 EA Oudorp<text:span text:style-name="nadrukvet">; </text:span>het bouwen van een aanbouw, dakopbouw en het plaatsen van een dakkapel </text:p>
            <text:p text:style-name="common-al">
            
          </text:p>
            <text:p text:style-name="common-al">Datum ontvangst: 11-03-2026</text:p>
            <text:p text:style-name="common-al">Zaaknummer: 000013652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23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297</meta:user-defined>
    <dc:language>nl</dc:language>
    <meta:user-defined meta:name="OVERHEIDop.locatietype/OVERHEIDop.gebiedsmarkering">Punt</meta:user-defined>
    <meta:user-defined meta:name="DC.title">Omgevingsvergunning aangevraagd: het bouwen van een aanbouw, dakopbouw en het plaatsen van een dakkapel , Meidoornlaan 5, 1829 EA Oudor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35</meta:user-defined>
    <meta:user-defined meta:name="OVERHEIDop.GmbID/DC.identifier">gmb-2026-120235</meta:user-defined>
    <meta:user-defined meta:name="OVERHEIDop.versieInformatie"/>
  </office:meta>
</office:document-meta>
</file>