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klaring van Geen Bezwaar afgegeven aan HomeSport Events, voor het organiseren van een 24-uurs fietstocht door o.a. de gemeente Elburg, op 27 en 28 juni 2026, Doorkomst op de gemeentelijke wegen door Elburg ca. 03:30 - 09:00 uur, Locatie: Bovenheigraaf, Bovenweg, Stadsweg, Schietweg en Bovenweg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023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3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3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315</meta:user-defined>
    <meta:user-defined meta:name="DCTERMS.abstract">Betreft: gebruik gemeentelijke weg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Verklaring van Geen Bezwaar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234</meta:user-defined>
    <meta:user-defined meta:name="OVERHEIDop.GmbID/DC.identifier">gmb-2026-120234</meta:user-defined>
    <meta:user-defined meta:name="OVERHEIDop.versieInformatie"/>
  </office:meta>
</office:document-meta>
</file>