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klaring van geen bezwaar, Grondgebied Dinkelland: evenement Run Bike Run Borne 2026</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 voor het plaatsvinden van ‘verklaring van geen bezwaar Run Bike Run Borne 2026’ op het grondgebied van de gemeente.</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rondgebied Dinkelland</text:p>
            <text:p text:style-name="common-al">Wat: verklaring van geen bezwaar voor het plaatsvinden van het evenement Run Bike Run Borne 2026</text:p>
            <text:p text:style-name="common-al">
            <text:span text:style-name="nadrukvet">Wanneer:</text:span> 29-08-2026</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23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3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3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6-000609</meta:user-defined>
    <meta:user-defined meta:name="DCTERMS.abstract">verklaring van geen bezwaar Run Bike Run Borne 2026</meta:user-defined>
    <dc:language>nl</dc:language>
    <meta:user-defined meta:name="OVERHEIDop.locatietype/OVERHEIDop.gebiedsmarkering">Punt</meta:user-defined>
    <meta:user-defined meta:name="DC.title">Gemeente Dinkelland - verklaring van geen bezwaar, Grondgebied Dinkelland: evenement Run Bike Run Borne 2026</meta:user-defined>
    <meta:user-defined meta:name="DCTERMS.W3CDTF/DCTERMS.available">2026-03-19</meta:user-defined>
    <meta:user-defined meta:name="DCTERMS.W3CDTF/OVERHEIDop.jaargang">2026</meta:user-defined>
    <meta:user-defined meta:name="OVERHEIDop.publicationIssue">120231</meta:user-defined>
    <meta:user-defined meta:name="OVERHEIDop.GmbID/DC.identifier">gmb-2026-120231</meta:user-defined>
    <meta:user-defined meta:name="OVERHEIDop.versieInformatie"/>
  </office:meta>
</office:document-meta>
</file>