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55912</text:p>
            <text:p text:style-name="common-al">Adres:   Centrum Oud Gastel</text:p>
            <text:p text:style-name="common-al">Evenement:  Carnaval in Oud Gastel van 12 t/m 18-02-2026</text:p>
            <text:p text:style-name="common-al">verzenddatum: 08-01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02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55912</meta:user-defined>
    <meta:user-defined meta:name="DCTERMS.abstract">evenementenvergunning voor carnaval Oud Gastel van 12 t/m 18-02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23</meta:user-defined>
    <meta:user-defined meta:name="OVERHEIDop.GmbID/DC.identifier">gmb-2026-12023</meta:user-defined>
    <meta:user-defined meta:name="OVERHEIDop.versieInformatie"/>
  </office:meta>
</office:document-meta>
</file>