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uropalaan 16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9 maart 2026 van een melding zoals bedoeld in hoofdstuk 4 van het Besluit activiteiten leefomgeving (Bal). De melding betreft het toepassen van 200 m<text:span text:style-name="sup">3</text:span> grond met kwaliteit landbouw/natuur t.b.v. het ophogen van gesloopte funderingen om het maaiveld vlak te maken. De locatie betreft <text:span text:style-name="nadrukvet">Europalaan 16, 2641 RX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493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22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00 m3 grond met kwaliteit landbouw/natuur t.b.v. het ophogen van gesloopte funderingen om het maaiveld vlak te maken</meta:user-defined>
    <dc:language>nl</dc:language>
    <meta:user-defined meta:name="OVERHEIDop.locatietype/OVERHEIDop.gebiedsmarkering">Adres</meta:user-defined>
    <meta:user-defined meta:name="DC.title">Kennisgeving melding milieubelastende activiteit(en), Europalaan 16 te Pijnack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23</meta:user-defined>
    <meta:user-defined meta:name="OVERHEIDop.GmbID/DC.identifier">gmb-2026-120223</meta:user-defined>
    <meta:user-defined meta:name="OVERHEIDop.versieInformatie"/>
  </office:meta>
</office:document-meta>
</file>