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278 3021H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43</text:span>/<text:span text:style-name="nadrukvet">2026030300884</text:span>, heeft ontvangen voor de Bouwactiviteit (omgevingsplan), Bouwactiviteit (technisch), Buitenplanse activiteit (BOPA) en Sloopactiviteit o.g.v. omgevingsplan. <text:span text:style-name="nadrukcur">(Grondslag: Omgevingswet, artikel 5.1)</text:span></text:p>
            <text:p text:style-name="common-al">De aanvraag betreft het realiseren van een dakopbouw met balkon aan de achterzijde, het splitsen van het pand van 2 naar 6 woningen en het wijzigen van kozijnen in de achtergevel op de locatie Mathenesserlaan 278 3021H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2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43</meta:user-defined>
    <meta:user-defined meta:name="DCTERMS.abstract">het realiseren van een dakopbouw met balkon aan de achterzijde, splitsen van het pand van 2 naar 6 woningen en wijzigen van kozijnen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278 3021HT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22</meta:user-defined>
    <meta:user-defined meta:name="OVERHEIDop.GmbID/DC.identifier">gmb-2026-120222</meta:user-defined>
    <meta:user-defined meta:name="OVERHEIDop.versieInformatie"/>
  </office:meta>
</office:document-meta>
</file>