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uziekkoepeldagen van 17, 24mei,21juni,1 juli,16aug 20sep, Dorpsplein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maart 2026 een besluit genomen op de aanvraag met zaaknummer 0153Z2602-0048 voor het organiseren van Muziekkoepel dagen 2026 op de locatie Dorpsplein Lonnek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2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2-0048</meta:user-defined>
    <dc:language>nl</dc:language>
    <meta:user-defined meta:name="OVERHEIDop.locatietype/OVERHEIDop.gebiedsmarkering">Vlak</meta:user-defined>
    <meta:user-defined meta:name="DC.title">Kennisgeving besluit op aanvraag het organiseren van Muziekkoepeldagen van 17, 24mei,21juni,1 juli,16aug 20sep, Dorpsplein Lonneker</meta:user-defined>
    <meta:user-defined meta:name="DCTERMS.W3CDTF/DCTERMS.available">2026-03-25</meta:user-defined>
    <meta:user-defined meta:name="DCTERMS.W3CDTF/OVERHEIDop.jaargang">2026</meta:user-defined>
    <meta:user-defined meta:name="OVERHEIDop.publicationIssue">120220</meta:user-defined>
    <meta:user-defined meta:name="OVERHEIDop.GmbID/DC.identifier">gmb-2026-120220</meta:user-defined>
    <meta:user-defined meta:name="OVERHEIDop.versieInformatie"/>
  </office:meta>
</office:document-meta>
</file>