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ntwerpbesluit omgevingsvergunning verlenen: gemeente Borger-Odoorn, Melkweg 57 7871PH Klijndijk, voor een pluimveebedrijf: het wijzigen van de fijnstofemissiereducerende technieken op twee bestaande stallen en het realiseren van een sleuf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: Omgevingsvergunning - ontwerpbesluit verlenen </text:span>
          </text:p>
            <text:p text:style-name="common-al">
            <text:span text:style-name="nadrukvet">Zaak:</text:span> Z2025-009081 </text:p>
            <text:p text:style-name="common-al">
            <text:span text:style-name="nadrukvet">Locatie:</text:span> Melkweg 57 7871PH Klijndijk </text:p>
            <text:p text:style-name="common-al">
            <text:span text:style-name="nadrukvet">Projectomschrijving:</text:span> het wijzigen van de fijnstofemissiereducerende technieken op twee bestaande </text:p>
            <text:p text:style-name="common-al">stallen en het realiseren van een sleufsilo </text:p>
            <text:p text:style-name="common-al">Het college van burgemeester en wethouders van de gemeente Borger-Odoorn maken bekend dat zij </text:p>
            <text:p text:style-name="common-al">voornemens zijn, gelet op het bepaalde bij of krachtens de Omgevingswet en de Algemene wet be- </text:p>
            <text:p text:style-name="common-al">stuursrecht en de bijbehorende overwegingen, deze omgevingsvergunning te verlenen. </text:p>
            <text:p text:style-name="common-al">
            <text:span text:style-name="nadrukvet">Ontwerpbesluit verzonden op:</text:span> 26-02-2026. </text:p>
            <text:p text:style-name="common-al">
            <text:span text:style-name="nadrukvet">Informatie over het besluit </text:span>
          </text:p>
            <text:p text:style-name="common-al">De aanvraag, het ontwerpbesluit en de bijbehorende stukken liggen vanaf 5 maart 2026 gedurende zes </text:p>
            <text:p text:style-name="common-al">weken ter inzage. Wij werken op afspraak bij het Klantcontactcentrum. Voor informatie over het maken </text:p>
            <text:p text:style-name="common-al">van een afspraak en de openingstijden van de balie kunt u terecht op de contact pagina van onze </text:p>
            <text:p text:style-name="common-al">website. </text:p>
            <text:p text:style-name="common-al">
            <text:span text:style-name="nadrukvet">Rechtsmiddelen </text:span>
          </text:p>
            <text:p text:style-name="common-al">Op grond van de Algemene wet bestuursrecht kan een ieder zijn/haar zienswijze over het ontwerpbesluit </text:p>
            <text:p text:style-name="common-al">naar voren brengen bij het college. </text:p>
            <text:p text:style-name="common-al">Dit kunt u op 3 verschillende manieren doen: </text:p>
            <text:p text:style-name="common-al">- mondeling via 14 0591, vraag dan naar team KCC - Ontwikkeling; </text:p>
            <text:p text:style-name="common-al">- digitaal via <text:a xlink:href="mailto:gemeente@borger-odoorn.nl" xlink:type="simple">gemeente@borger-odoorn.nl</text:a>; </text:p>
            <text:p text:style-name="common-al">- schriftelijk via Postbus 3, 7875 ZG Exloo. </text:p>
            <text:p text:style-name="common-al">De zienswijze moet worden ingediend binnen zes weken na de eerste dag waarop het ontwerpbesluit </text:p>
            <text:p text:style-name="common-al">ter inzage is gelegd. </text:p>
            <text:p text:style-name="common-al">Voor meer informatie over het indienen van een zienswijze vindt u op: Zienswijze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021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1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werpbesluit omgevingsvergunning verlenen: gemeente Borger-Odoorn, Melkweg 57 7871PH Klijndijk, voor een pluimveebedrijf: het wijzigen van de fijnstofemissiereducerende technieken op twee bestaande stallen en het realiseren van een sleufsi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14</meta:user-defined>
    <meta:user-defined meta:name="OVERHEIDop.GmbID/DC.identifier">gmb-2026-120214</meta:user-defined>
    <meta:user-defined meta:name="OVERHEIDop.versieInformatie"/>
  </office:meta>
</office:document-meta>
</file>