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de wandeldagen van 19 t/m 22 mei 2026 in Ittervoort en omgev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een evenementenvergunning heeft verleend voor de wandeldagen in Ittervoort en omgeving en een slotavond die plaats gaat vinden bij CC de Mortel. Startlocatie is bij Humanitas aan de Platanenweg 2 in Ittervoort op 19, 20 en 21 mei 2026 van 18:00 uur tot 22:00 uur en op 22 mei 2026 van 18:00 uur tot 01:00 uur.</text:p>
            <text:p text:style-name="common-al">De evenementenvergunning is geregistreerd onder zaaknummer Z2026-00000113 voor de volgende activiteit:</text:p>
            <text:list text:style-name="id1-3-2-1-1-3">
              <text:list-item text:style-override="id1-3-2-1-1-3-1">
                <text:number>•</text:number>
                <text:p text:style-name="al">evenement</text:p>
              </text:list-item>
            </text:list>
            <text:p text:style-name="common-al">Het besluit is op 12 maart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2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13</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de wandeldagen van 19 t/m 22 mei 2026 in Ittervoort en omgeving</meta:user-defined>
    <meta:user-defined meta:name="DCTERMS.W3CDTF/DCTERMS.available">2026-03-16</meta:user-defined>
    <meta:user-defined meta:name="DCTERMS.W3CDTF/OVERHEIDop.jaargang">2026</meta:user-defined>
    <meta:user-defined meta:name="OVERHEIDop.publicationIssue">120213</meta:user-defined>
    <meta:user-defined meta:name="OVERHEIDop.GmbID/DC.identifier">gmb-2026-120213</meta:user-defined>
    <meta:user-defined meta:name="OVERHEIDop.versieInformatie"/>
  </office:meta>
</office:document-meta>
</file>