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 Roekedei Bitgum</text:span>
          </text:p>
            <text:p text:style-name="common-al">
            
          </text:p>
            <text:p text:style-name="common-al">Burgemeester en burgemeester wethouders van de gemeente Waadhoeke hebben op 12 maart 2026 ontheffing verleend voor het schenken van zwak-alcoholhoudende drank en de aanwezigheid van (live)muziek tijdens de Roekedei op 27 juni 2026 van 14:00 uur tot 23:00 dat gehouden wordt op de Doarpsgreide gelegen aan de Buorren in Bitgum (zaaknummer: 2026-044804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021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44804</meta:user-defined>
    <dc:language>nl</dc:language>
    <meta:user-defined meta:name="OVERHEIDop.locatietype/OVERHEIDop.gebiedsmarkering">Vlak</meta:user-defined>
    <meta:user-defined meta:name="DC.title">Ontheffing verlee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11</meta:user-defined>
    <meta:user-defined meta:name="OVERHEIDop.GmbID/DC.identifier">gmb-2026-120211</meta:user-defined>
    <meta:user-defined meta:name="OVERHEIDop.versieInformatie"/>
  </office:meta>
</office:document-meta>
</file>