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gracht 67 1381X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PV zonnepanelen op het schuine dakvlak van de woning</text:p>
            <text:p text:style-name="common-al">Besluit: verleend</text:p>
            <text:p text:style-name="common-al">Besluit verzonden op: 11-03-2026</text:p>
            <text:p text:style-name="common-al">Zaakadres: Oudegracht 67 1381XX Weesp</text:p>
            <text:p text:style-name="common-al">Zaaknummer: Z2026-002807</text:p>
            <text:p text:style-name="common-al">DSO-nummer: 2026012101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280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07</meta:user-defined>
    <meta:user-defined meta:name="DCTERMS.abstract">plaatsen van PV zonnepanelen op het schuine 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gracht 67 1381XX Wees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09</meta:user-defined>
    <meta:user-defined meta:name="OVERHEIDop.GmbID/DC.identifier">gmb-2026-120209</meta:user-defined>
    <meta:user-defined meta:name="OVERHEIDop.versieInformatie"/>
  </office:meta>
</office:document-meta>
</file>